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c1f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ac1fd" style:font-weight-asian="bold"/>
    </style:style>
    <style:style style:name="P3" style:family="paragraph" style:parent-style-name="Standard">
      <style:text-properties fo:font-weight="bold" officeooo:paragraph-rsid="000ac1f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officeooo:paragraph-rsid="000ac1fd" style:font-style-asian="italic"/>
    </style:style>
    <style:style style:name="P5" style:family="paragraph" style:parent-style-name="Standard">
      <style:text-properties officeooo:paragraph-rsid="000ac1f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officeooo:paragraph-rsid="000ac1f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003a" style:font-weight-asian="bold" style:font-weight-complex="bold"/>
    </style:style>
    <style:style style:name="T4" style:family="text">
      <style:text-properties fo:font-weight="bold" officeooo:rsid="000ac1fd" style:font-weight-asian="bold" style:font-weight-complex="bold"/>
    </style:style>
    <style:style style:name="T5" style:family="text">
      <style:text-properties fo:font-weight="bold" officeooo:rsid="001e003a" style:font-weight-asian="bold"/>
    </style:style>
    <style:style style:name="T6" style:family="text">
      <style:text-properties fo:font-weight="bold" officeooo:rsid="000ac1fd" style:font-weight-asian="bold"/>
    </style:style>
    <style:style style:name="T7" style:family="text">
      <style:text-properties officeooo:rsid="001e003a"/>
    </style:style>
    <style:style style:name="T8" style:family="text">
      <style:text-properties officeooo:rsid="000ac1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ARZĄDZENIE nr </text:span><text:span text:style-name="T4">4</text:span></text:p>
      <text:p text:style-name="P2">Dyrektora Regionalnego Centrum Kultury w Kołobrzegu</text:p>
      <text:p text:style-name="P2">im Z. Herberta</text:p>
      <text:p text:style-name="P1"><text:span text:style-name="T1">z dnia </text:span><text:span text:style-name="T6">28</text:span><text:span text:style-name="T1"> </text:span><text:span text:style-name="T6">luty </text:span><text:span text:style-name="T1">202</text:span><text:span text:style-name="T6">3</text:span><text:span text:style-name="T1"> r.</text:span></text:p>
      <text:p text:style-name="P3"/>
      <text:p text:style-name="P5">w sprawie korekty planu finansowego <text:span text:style-name="T1">Regionalnego Centrum Kultury w Kołobrzegu</text:span> <text:span text:style-name="T1">im. Z. Herberta </text:span>na 202<text:span text:style-name="T8">3</text:span>r.</text:p>
      <text:p text:style-name="P1"/>
      <text:p text:style-name="P1"/>
      <text:p text:style-name="P6">Na podstawie art.249 ust 2 ustawy z dnia 27-08-2009 r. o finansach publicznych (Dz. U. nr 157, poz.1240 ) oraz art. 12 i 28 ust 3 ustawy z dnia 25-10-1991 r. o organizowaniu</text:p>
      <text:p text:style-name="P5"><text:s/>i prowadzeniu działalności kulturalnej (Dz. U. z 2001 r. nr 33, poz. 123 z późn. zm.) <text:span text:style-name="T1">zarządzam</text:span> co następuje:</text:p>
      <text:p text:style-name="P4"/>
      <text:p text:style-name="P1">§ 1</text:p>
      <text:p text:style-name="P1"/>
      <text:p text:style-name="P5">Wprowadzam korektę planu finansowego dla <text:span text:style-name="T1">Regionalnego Centrum Kultury w Kołobrzegu im. Z. Herberta </text:span>na 202<text:span text:style-name="T8">3</text:span> r. stanowiący załącznik nr 1 </text:p>
      <text:p text:style-name="P1">§ 2</text:p>
      <text:p text:style-name="P1"/>
      <text:p text:style-name="P5">Zarządzenie wchodzi w życie z dniem podjęcia.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13:43:34.711000000</meta:creation-date>
    <meta:print-date>2023-03-06T13:49:48.074000000</meta:print-date>
    <dc:date>2023-03-06T13:53:50.382000000</dc:date>
    <meta:editing-duration>PT10M15S</meta:editing-duration>
    <meta:editing-cycles>1</meta:editing-cycles>
    <meta:document-statistic meta:table-count="0" meta:image-count="0" meta:object-count="0" meta:page-count="1" meta:paragraph-count="11" meta:word-count="116" meta:character-count="676" meta:non-whitespace-character-count="569"/>
    <meta:generator>LibreOffice/7.2.0.4$Windows_X86_64 LibreOffice_project/9a9c6381e3f7a62afc1329bd359cc48accb6435b</meta:generator>
  </office:meta>
</office:document-meta>
</file>